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6.999cm" style:rel-width="100%" table:align="left"/>
    </style:style>
    <style:style style:name="Lentelė1.A" style:family="table-column">
      <style:table-column-properties style:column-width="16.999cm" style:rel-column-width="65535*"/>
    </style:style>
    <style:style style:name="Lentelė1.A1" style:family="table-cell">
      <style:table-cell-properties style:vertical-align="bottom"/>
    </style:style>
    <style:style style:name="Lentelė2" style:family="table">
      <style:table-properties style:width="16.999cm" style:rel-width="100%" table:align="left"/>
    </style:style>
    <style:style style:name="Lentelė2.A" style:family="table-column">
      <style:table-column-properties style:column-width="16.999cm" style:rel-column-width="65535*"/>
    </style:style>
    <style:style style:name="Lentelė2.A1" style:family="table-cell">
      <style:table-cell-properties style:vertical-align="bottom"/>
    </style:style>
    <style:style style:name="P1" style:family="paragraph" style:parent-style-name="Table_20_Contents">
      <style:text-properties fo:color="#60606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Наша авторазборка занимается разбором машин на запчасти б/у с их последующей продажей. Все детали обязательно тестируются на пригодность к использованию, продаются только исправные элементы. </text:p>
      <text:p text:style-name="Standard">У нас можно купить автозапчасти: </text:p>
      <text:p text:style-name="Standard">двигатели (в сборе; отдельные части двигателей);</text:p>
      <text:p text:style-name="Standard">коробки передач (ступенчатые; автоматические);</text:p>
      <text:p text:style-name="Standard">подвеска (амортизаторы и пружины, рычаги, ступицы, полуоси, суппорты);</text:p>
      <text:p text:style-name="Standard">элементы тормозной системы;</text:p>
      <text:p text:style-name="Standard">кузовные части (двери, капоты, крышки багажника, крылья);</text:p>
      <text:p text:style-name="Standard">колесные диски, шины различных радиусов и моделей;оптика;</text:p>
      <text:p text:style-name="Standard">запчасти салона и др.</text:p>
      <text:p text:style-name="Standard">Привезем любую деталь на Ваше авто по приемлемым ценам, в кратчайшие сроки.</text:p>
      <text:p text:style-name="Standard">Астана,переулок Тлендиева 5</text:p>
      <text:p text:style-name="Standard">Тел.: 87055144444 <text:s/>/ 87759074444</text:p>
      <text:p text:style-name="Standard">www.altin-auto.kz</text:p>
      <text:p text:style-name="Standard"/>
      <text:p text:style-name="Standard"/>
      <text:p text:style-name="Standard"/>
      <text:p text:style-name="Standard">Двигатель в хорошем состоянии,даём гарантию.</text:p>
      <text:p text:style-name="Standard">Имеем в наличии много двигателей на разные модели автомобилей.</text:p>
      <text:p text:style-name="Standard">Везём под заказ из Европы.</text:p>
      <text:p text:style-name="Standard"/>
      <text:p text:style-name="Standard"/>
      <text:p text:style-name="Standard"/>
      <text:p text:style-name="Standard"/>
      <table:table table:name="Lentelė1" table:style-name="Lentelė1">
        <table:table-column table:style-name="Lentelė1.A"/>
        <table:table-row>
          <table:table-cell table:style-name="Lentelė1.A1" office:value-type="string">
            <text:section text:style-name="Sect1" text:name="content">
              <text:p text:style-name="Table_20_Contents">Rudolfas: Serveris: mail.altin-auto.kz<text:line-break/>Vartotojas: zakaz@altin-auto.kz<text:line-break/>Slaptazodis: weNg8Aej</text:p>
              <text:p text:style-name="Table_20_Contents"><text:line-break/>Email prisijungimas :<text:line-break/>Vartotojas: detali@altin-auto.kz<text:line-break/>Slaptazodis: Ahmah2re</text:p>
              <text:p text:style-name="Table_20_Contents"><text:line-break/><text:line-break/>webmail: mail.altin-auto.kz/webmail</text:p>
              <text:p text:style-name="Table_20_Contents"/>
            </text:section>
          </table:table-cell>
        </table:table-row>
      </table:table>
      <text:p text:style-name="Standard">У нас можно купить автозапчасти: </text:p>
      <text:p text:style-name="Standard">двигатели (в сборе; отдельные части двигателей);</text:p>
      <text:p text:style-name="Standard">коробки передач (ступенчатые; автоматические);</text:p>
      <text:p text:style-name="Standard">подвеска </text:p>
      <text:p text:style-name="Standard">Астана,переулок Тлендиева 5</text:p>
      <text:p text:style-name="Standard">Тел.: 87055144444 <text:s/>/ 87759074444</text:p>
      <text:p text:style-name="Standard"/>
      <text:p text:style-name="Standard">altin-auto.kz prisijungimas:</text:p>
      <text:p text:style-name="Standard"/>
      <text:p text:style-name="Standard"/>
      <table:table table:name="Lentelė2" table:style-name="Lentelė2">
        <table:table-column table:style-name="Lentelė2.A"/>
        <table:table-row>
          <table:table-cell table:style-name="Lentelė2.A1" office:value-type="string">
            <text:section text:style-name="Sect1" text:name="Poskyris1">
              <text:p text:style-name="P1"><text:bookmark text:name="content"/>arnold<text:line-break/><text:line-break/>1067566639</text:p>
            </text:section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6S</meta:editing-duration>
    <meta:editing-cycles>12</meta:editing-cycles>
    <meta:generator>OpenOffice/4.0.1$Win32 OpenOffice.org_project/401m5$Build-9714</meta:generator>
    <dc:date>2014-09-12T12:09:18.20</dc:date>
    <dc:creator>Arnoldas Gerdvilis</dc:creator>
    <meta:document-statistic meta:table-count="2" meta:image-count="0" meta:object-count="0" meta:page-count="2" meta:paragraph-count="27" meta:word-count="150" meta:character-count="1280"/>
    <meta:user-defined meta:name="Info 1"/>
    <meta:user-defined meta:name="Info 2"/>
    <meta:user-defined meta:name="Info 3"/>
    <meta:user-defined meta:name="Info 4"/>
  </office:meta>
</office:document-meta>
</file>